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35000005363F6180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top="0cm" fo:margin-bottom="0.499cm" fo:text-align="center" style:justify-single-word="false"/>
    </style:style>
    <style:style style:name="P4" style:family="paragraph" style:parent-style-name="Text_20_body">
      <style:text-properties fo:font-weight="bold" style:font-weight-asian="bold"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Open eCard Contribution Agreement</text:span><text:line-break/>Version 1.0</text:p>
      <text:p text:style-name="Text_20_body">This Contribution Agreement (hereinafter referred to as “Agreement”) is executed by <text:span text:style-name="Strong_20_Emphasis">you </text:span>(either an individual or legal entity) (“Licensor”) in favor of <text:span text:style-name="T2">ecsec GmbH</text:span>, an entity incorporated under the laws of Germany and having its principal place of business at Sudetenstraße 16, 96247 Michelau (“ecsec”).</text:p>
      <text:p text:style-name="Text_20_body"/>
      <text:p text:style-name="Text_20_body"><text:span text:style-name="Strong_20_Emphasis">1.<text:tab/>PURPOSE OF THE AGREEMENT</text:span> </text:p>
      <text:p text:style-name="Text_20_body">Licensor wishes to participate in the development of the Open eCard Software Products (as defined below). Licensor accepts and agrees to the following terms and conditions for Licensor’s present and future Contributions (as defined below) submitted to ecsec. If the Licensor is a legal entity it also lists the designated employees, which may provide Contributions on behalf of the Licensor. Periodically, ecsec may update the terms of this Agreement. In such cases, ecsec will request that Licensor accepts and agrees to the new terms and conditions for Contributions Licensor submits to ecsec. If Licensor does not agree to such new terms and conditions, ecsec will not accept Contributions from Licensor.</text:p>
      <text:p text:style-name="Text_20_body">In return, ecsec shall not use Licensor’s Contributions except as set forth in this Agreement and ensure that any contribution is made available as Open Source Software. </text:p>
      <text:p text:style-name="Text_20_body">While ecsec may additionally provide the Open eCard Software Products with a Commercial License it is obliged to share the corresponding revenues among the Licensors. The ratio is determined by the Contribution<text:span text:style-name="T5">s</text:span> of the Licensor compared to the licensed Open eCard Software Product measured in corresponding lines of code.</text:p>
      <text:p text:style-name="Text_20_body"/>
      <text:p text:style-name="Text_20_body"><text:span text:style-name="Strong_20_Emphasis">2.<text:tab/>DEFINITIONS</text:span> </text:p>
      <text:p text:style-name="Text_20_body">“Contributions” means the code, documentation or other original works of authorship, including without limitation any modifications or additions to an existing work, that are submitted via any form of electronic, verbal, or written communication by Licensor to ecsec<text:span text:style-name="T5">, or any system operated for the purpose of developing or maintaining the Open eCard Software Products, </text:span>for inclusion in, or documentation of, Open eCard Software Products.</text:p>
      <text:p text:style-name="Text_20_body">“Open eCard Software Products” means any software products, related “online” or electronic documentation, associated media and printed materials, including but not limited to the source code, object code, example programs, tools, add-ons, plug-ins, companion products and documentation maintained or provided by ecsec.</text:p>
      <text:p text:style-name="Text_20_body">„Open Source License“ means a software license, which is listed at <text:a xlink:type="simple" xlink:href="http://www.opensource.org/licenses">http://www.opensource.org/licenses</text:a>.</text:p>
      <text:p text:style-name="Text_20_body">„Commercial License“ means a software license, which is no Open Source License.</text:p>
      <text:p text:style-name="Text_20_body">“Open Source Software” means any software component, application or collection of files in human- or machine-readable form that is publicly available in source code form and licensed under an Open Source License.</text:p>
      <text:p text:style-name="Text_20_body"/>
      <text:p text:style-name="Text_20_body"><text:soft-page-break/><text:span text:style-name="Strong_20_Emphasis">3.<text:tab/>LICENSE GRANTS</text:span></text:p>
      <text:p text:style-name="Text_20_body"><text:span text:style-name="Strong_20_Emphasis">3.1<text:tab/>Copyright License</text:span> </text:p>
      <text:p text:style-name="Text_20_body">Subject to the terms and conditions of this Agreement, Licensor hereby grants, in exchange for good and valuable consideration, the receipt and sufficiency of which is hereby acknowledged, to ecsec a sublicensable, irrevocable, perpetual, worldwide, non-exclusive, royalty-free and fully paid-up copyright and trade secret license to reproduce, adapt, translate, modify, and prepare derivative works of, publicly display, publicly perform, sublicense, make available and distribute Contribution(s) and any derivative works thereof.</text:p>
      <text:p text:style-name="Text_20_body"/>
      <text:p text:style-name="Text_20_body"><text:span text:style-name="Strong_20_Emphasis">3.2<text:tab/>Patent License</text:span> </text:p>
      <text:p text:style-name="Text_20_body">Subject to the terms and conditions of this Agreement, Licensor hereby grants, in exchange for good and valuable consideration, the receipt and sufficiency of which is hereby acknowledged, to ecsec and to the recipients of the Open eCard Software Products a sublicensable, irrevocable, perpetual, worldwide, non-exclusive, royalty-free and fully paid up patent license to make, have made, use, sell, offer to sell, export, import and otherwise dispose of the Contributions and to practice methods and processes therein, where such license applies to those patents licensable by Licensor that are infringed by Contribution(s) or its constituent parts (a) as such, (b) in combination with Open eCard <text:s/>Software Products and/or (c) in combination with any device(s) incorporating Open eCard Software Products therein.</text:p>
      <text:p text:style-name="Text_20_body"/>
      <text:p text:style-name="Text_20_body"><text:span text:style-name="Strong_20_Emphasis">3.3<text:tab/>Warranty</text:span> </text:p>
      <text:p text:style-name="Text_20_body">Licensor represents and warrants that it is the owner of the Contribution(s) and that it has the authority to grant the licenses set forth in this Agreement. Moreover, Licensor represents and warrants that its compliance with this Section 3 will not breach against any other contract or license binding on the Licensor, including without limitation, any open source license applicable to the Contribution(s) in question. The Licensor however does not warrant that the Contributions are no replications of prior art.</text:p>
      <text:p text:style-name="Text_20_body"/>
      <text:p text:style-name="Text_20_body"><text:span text:style-name="Strong_20_Emphasis">3.4<text:tab/>No Obligation to Make Use of Contribution </text:span></text:p>
      <text:p text:style-name="Text_20_body">For the avoidance of doubt, ecsec has the right and no obligation whatsoever to utilize any Contribution and ecsec shall have the right, at its exclusive discretion, to include, suspend and/or exclude any Contribution from any release of Open eCard Software Products.</text:p>
      <text:p text:style-name="Text_20_body"/>
      <text:p text:style-name="Text_20_body"><text:span text:style-name="Strong_20_Emphasis">3.5<text:tab/>Enforcement Authorization</text:span> </text:p>
      <text:p text:style-name="Text_20_body">The Licensor hereby authorizes, and agrees to execute without undue delay any and all documents necessary to effect such authorization, ecsec to enforce the Licensor’s copyrights in and to a Contribution on the Licensor’s behalf against any third parties as ecsec at its discretion deems appropriate. </text:p>
      <text:p text:style-name="Text_20_body"/>
      <text:p text:style-name="Text_20_body"/>
      <text:p text:style-name="Text_20_body"><text:soft-page-break/><text:span text:style-name="Strong_20_Emphasis">4.<text:tab/>WARRANTY DISCLAIMER </text:span></text:p>
      <text:p text:style-name="Text_20_body">EXCEPT AS EXPRESSLY SET FORTH HEREIN AND SUBJECT TO ANY STATUTORY WARRANTIES OR CONDITIONS WHICH CAN NOT BE EXCLUDED, THE CONTRIBUTION IS PROVIDED BY LICENSOR “AS IS” WITHOUT WARRANTY OR CONDITION OF ANY KIND EITHER EXPRESS, IMPLIED, OR STATUTORY, INCLUDING, BUT NOT LIMITED TO, ANY IMPLIED WARRANTIES OR CONDITIONS OF MERCHANTABILITY, FITNESS FOR A PARTICULAR PURPOSE AND NON-INFRINGEMENT. ALL WARRANTIES AND CONDITIONS, EXPRESS, IMPLIED, AND STATUTORY ARE HEREBY DISCLAIMED.</text:p>
      <text:p text:style-name="Text_20_body"/>
      <text:p text:style-name="Text_20_body"><text:span text:style-name="Strong_20_Emphasis">5.<text:tab/>MISCELLANEOUS<text:line-break/>5.1<text:tab/>No Waiver</text:span></text:p>
      <text:p text:style-name="Text_20_body">Neither failure to exercise, nor any delay in exercising by either party, any right or remedy under this Agreement shall operate as a waiver thereof, nor shall any single or partial exercise of any right or remedy prevent any further exercise thereof or the exercise of any other right or remedy.</text:p>
      <text:p text:style-name="Text_20_body"/>
      <text:p text:style-name="Text_20_body"><text:span text:style-name="Strong_20_Emphasis">5.2<text:tab/>Partial Invalidity</text:span> </text:p>
      <text:p text:style-name="Text_20_body">If any term and/or condition of this Agreement is or becomes invalid or unenforceable, the validity or enforceability of any other term and/or condition of this Agreement shall not be affected and such invalid or unenforceable term and/or condition shall be enforced to the maximum extent permitted by law and completed by a valid interpretation of such term and/or condition, which to the extent possible achieves the original purpose of the invalid or unenforceable term and/or condition.</text:p>
      <text:p text:style-name="Text_20_body"/>
      <text:p text:style-name="P4">5.3<text:tab/>Voluntary Contribution</text:p>
      <text:p text:style-name="Text_20_body">Any contribution made or will be made under this Agreement is voluntary. This Agreement shall not construe any obligation for the Licensor to make any contribution at all. However, this Agreement shall be applicable for any further contribution to the project as defined above as long as Licensor not demands any other terms and conditions.</text:p>
      <text:p text:style-name="Text_20_body"/>
      <text:p text:style-name="Text_20_body"><text:span text:style-name="Strong_20_Emphasis">6.<text:tab/>APPLICABLE LAW AND DISPUTE RESOLUTION <text:line-break/>6.1<text:tab/>Applicable Law</text:span> </text:p>
      <text:p text:style-name="Text_20_body">The governing law of this Agreement shall be the substantive laws of Germany. The United Nations Convention on Contracts for the International Sale of Goods shall not apply.</text:p>
      <text:p text:style-name="Text_20_body"/>
      <text:p text:style-name="Text_20_body"><text:span text:style-name="Strong_20_Emphasis">6.2<text:tab/>Dispute Resolution</text:span></text:p>
      <text:p text:style-name="Text_20_body">Any dispute arising out of or in connection with this Agreement including without limitation any question regarding its existence, validity or termination, shall be referred to and finally resolved by arbitration under the Rules of Arbitration of the Nuremberg Chamber of Commerce and Industry. The arbitration tribunal shall consist of one (1), or if either party so requires, of three (3) arbitrators. The seat, or legal place, of arbitration shall be Nuremberg, Germany. The language to be used in the arbitral proceedings shall be German or English. </text:p>
      <text:p text:style-name="Standard"><text:soft-page-break/><text:span text:style-name="T2">Licensor:</text:span></text:p>
      <text:p text:style-name="Standard"/>
      <text:p text:style-name="Standard">Name:<text:tab/><text:tab/><text:tab/>______________________________________________________________</text:p>
      <text:p text:style-name="Standard"/>
      <text:p text:style-name="Standard">Contact Person<text:note text:id="ftn1" text:note-class="footnote"><text:note-citation>1</text:note-citation><text:note-body><text:p text:style-name="Footnote">Required, if Licensor is legal entity.</text:p></text:note-body></text:note>:<text:tab/>______________________________________________________________</text:p>
      <text:p text:style-name="Standard"/>
      <text:p text:style-name="Standard">E-Mail:<text:tab/><text:tab/>______________________________________________________________</text:p>
      <text:p text:style-name="Standard"/>
      <text:p text:style-name="Standard">User-Name<text:span text:style-name="T4"><text:note text:id="ftn2" text:note-class="footnote"><text:note-citation>2</text:note-citation><text:note-body><text:p text:style-name="Footnote">User-Name at <text:a xlink:type="simple" xlink:href="http://dev.openecard.org/">http://dev.openecard.org</text:a>.</text:p></text:note-body></text:note></text:span>:<text:tab/><text:tab/>______________________________________________________________</text:p>
      <text:p text:style-name="Standard"/>
      <text:p text:style-name="Standard">Address<text:tab/><text:tab/>______________________________________________________________</text:p>
      <text:p text:style-name="Standard"/>
      <text:p text:style-name="Standard">Phone<text:tab/><text:tab/><text:tab/>______________________________________________________________</text:p>
      <text:p text:style-name="Standard"/>
      <text:p text:style-name="Standard">Please Sign ________________________________ <text:tab/>Date ____________________________ </text:p>
      <text:p text:style-name="P2"/>
      <text:p text:style-name="Standard"><text:span text:style-name="T2">Contributors</text:span><text:span text:style-name="T1">1</text:span><text:span text:style-name="T2">:</text:span></text:p>
      <text:p text:style-name="P2"/>
      <text:p text:style-name="P1">E-Mail: _______________________________ User-Name<text:span text:style-name="T1">2</text:span>: _______________________________ </text:p>
      <text:p text:style-name="P2"/>
      <text:p text:style-name="P1">E-Mail: _______________________________ User-Name<text:span text:style-name="T1">2</text:span>: _______________________________ </text:p>
      <text:p text:style-name="P1"/>
      <text:p text:style-name="P1">E-Mail: _______________________________ User-Name<text:span text:style-name="T1">2</text:span>: _______________________________ </text:p>
      <text:p text:style-name="P2"/>
      <text:p text:style-name="P1">E-Mail: _______________________________ User-Name<text:span text:style-name="T1">2</text:span>: _______________________________ </text:p>
      <text:p text:style-name="P2"/>
      <text:p text:style-name="P1">E-Mail: _______________________________ User-Name<text:span text:style-name="T1">2</text:span>: _______________________________ </text:p>
      <text:p text:style-name="P1"/>
      <text:p text:style-name="P1">E-Mail: _______________________________ User-Name<text:span text:style-name="T1">2</text:span>: _______________________________</text:p>
      <text:p text:style-name="P1"/>
      <text:p text:style-name="P1">E-Mail: _______________________________ User-Name<text:span text:style-name="T1">2</text:span>: _______________________________ </text:p>
      <text:p text:style-name="P2"/>
      <text:p text:style-name="P1">E-Mail: _______________________________ User-Name<text:span text:style-name="T1">2</text:span>: _______________________________ </text:p>
      <text:p text:style-name="P1"/>
      <text:p text:style-name="P1">E-Mail: _______________________________ User-Name<text:span text:style-name="T1">2</text:span>: _______________________________</text:p>
      <text:p text:style-name="P1"/>
      <text:p text:style-name="P1">E-Mail: _______________________________ User-Name<text:span text:style-name="T1">2</text:span>: _______________________________ </text:p>
      <text:p text:style-name="P2"/>
      <text:p text:style-name="P1">E-Mail: _______________________________ User-Name<text:span text:style-name="T1">2</text:span>: _______________________________ </text:p>
      <text:p text:style-name="P1"/>
      <text:p text:style-name="P1">E-Mail: _______________________________ User-Name<text:span text:style-name="T1">2</text:span>: _______________________________</text:p>
      <text:p text:style-name="P1"/>
      <text:p text:style-name="P1">E-Mail: _______________________________ User-Name<text:span text:style-name="T1">2</text:span>: _______________________________ </text:p>
      <text:p text:style-name="P2"/>
      <text:p text:style-name="P1">E-Mail: _______________________________ User-Name<text:span text:style-name="T1">2</text:span>: 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fik2" text:anchor-type="paragraph" svg:x="15.568cm" svg:y="-0.037cm" svg:width="1.409cm" svg:height="1.409cm" draw:z-index="3"><draw:image xlink:href="Pictures/1000020100000535000005363F61806D.png" xlink:type="simple" xlink:show="embed" xlink:actuate="onLoad"/></draw:frame></text:p>
      </style:header>
      <style:footer>
        <text:p text:style-name="Header">Open eCard Contribution Agreement, Version 1.0<text:tab/><text:tab/>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tlef Hühnlein</meta:initial-creator>
    <meta:creation-date>2012-08-26T15:05:24.45</meta:creation-date>
    <dc:date>2013-02-27T21:17:06.23</dc:date>
    <dc:creator>Detlef Hühnlein</dc:creator>
    <meta:editing-duration>PT6H59M52S</meta:editing-duration>
    <meta:editing-cycles>15</meta:editing-cycles>
    <meta:generator>OpenOffice.org/3.4$Win32 OpenOffice.org_project/340m1$Build-9590</meta:generator>
    <meta:printed-by>Detlef Hühnlein</meta:printed-by>
    <meta:print-date>2012-10-25T12:34:12.01</meta:print-date>
    <meta:document-statistic meta:table-count="0" meta:image-count="1" meta:object-count="0" meta:page-count="4" meta:paragraph-count="61" meta:word-count="1281" meta:character-count="9667"/>
  </office:meta>
</office:document-meta>
</file>